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list-style-name="L2">
      <style:text-properties style:font-name="Arial" fo:font-size="13pt" style:font-size-asian="13pt" style:font-size-complex="13pt"/>
    </style:style>
    <style:style style:name="P3" style:family="paragraph" style:parent-style-name="Standard">
      <style:text-properties style:font-name="Arial" fo:font-size="13pt" fo:font-weight="normal" style:font-size-asian="13pt" style:font-weight-asian="normal" style:font-size-complex="13pt" style:font-weight-complex="normal"/>
    </style:style>
    <style:style style:name="P4" style:family="paragraph" style:parent-style-name="Standard" style:list-style-name="L1">
      <style:text-properties style:font-name="Arial" fo:font-size="13pt" fo:font-weight="normal" style:font-size-asian="13pt" style:font-weight-asian="normal" style:font-size-complex="13pt" style:font-weight-complex="normal"/>
    </style:style>
    <style:style style:name="P5" style:family="paragraph" style:parent-style-name="Standard">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font-variant="normal" fo:text-transform="none" fo:color="#000000" style:font-name="Arial" fo:font-size="13pt" fo:letter-spacing="normal" fo:language="fr" fo:country="FR" fo:font-style="normal" fo:font-weight="normal" fo:background-color="transparent" style:font-size-asian="13pt" style:font-size-complex="13pt"/>
    </style:style>
    <style:style style:name="P6" style:family="paragraph" style:parent-style-name="Standard" style:list-style-name="L2">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font-variant="normal" fo:text-transform="none" fo:color="#000000" style:font-name="Arial" fo:font-size="13pt" fo:letter-spacing="normal" fo:language="fr" fo:country="FR" fo:font-style="normal" fo:font-weight="normal" style:font-size-asian="13pt" style:font-size-complex="13pt"/>
    </style:style>
    <style:style style:name="P7"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font-variant="normal" fo:text-transform="none" fo:color="#000000" style:font-name="Arial" fo:font-size="13pt" fo:letter-spacing="normal" fo:language="fr" fo:country="FR" fo:font-style="normal" fo:font-weight="normal" style:font-size-asian="13pt" style:font-size-complex="13pt"/>
    </style:style>
    <style:style style:name="P8"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font-variant="normal" fo:text-transform="none" fo:color="#000000" style:font-name="Arial" fo:font-size="13pt" fo:letter-spacing="normal" fo:language="fr" fo:country="FR" fo:font-style="normal" fo:font-weight="normal" fo:background-color="#ffff00" style:font-size-asian="13pt" style:font-size-complex="13pt"/>
    </style:style>
    <style:style style:name="P9"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font-variant="normal" fo:text-transform="none" fo:color="#000000" style:font-name="Arial" fo:font-size="13pt" fo:letter-spacing="normal" fo:language="fr" fo:country="FR" fo:font-style="normal" fo:font-weight="normal" fo:background-color="transparent" style:font-size-asian="13pt" style:font-size-complex="13pt"/>
    </style:style>
    <style:style style:name="P10"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font-variant="normal" fo:text-transform="none" fo:color="#212121" style:font-name="Arial" fo:font-size="13pt" fo:letter-spacing="normal" fo:language="fr" fo:country="FR" fo:font-style="normal" fo:font-weight="normal" style:font-size-asian="13pt" style:font-size-complex="13pt"/>
    </style:style>
    <style:style style:name="P11"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fo:color="#000000" style:font-name="Arial" fo:font-size="13pt" style:font-size-asian="13pt" style:font-size-complex="13pt"/>
    </style:style>
    <style:style style:name="P12" style:family="paragraph" style:parent-style-name="Preformatted_20_Text">
      <style:paragraph-properties fo:margin-top="0cm" fo:margin-bottom="0cm" style:line-height-at-least="0.635cm" fo:text-align="start" style:justify-single-word="false" fo:orphans="2" fo:widows="2" fo:background-color="#ffffff" fo:padding="0cm" fo:border="none" style:writing-mode="lr-tb">
        <style:background-image/>
      </style:paragraph-properties>
      <style:text-properties style:font-name="Arial" fo:font-size="13pt" style:font-size-asian="13pt" style:font-size-complex="13pt"/>
    </style:style>
    <style:style style:name="T1" style:family="text">
      <style:text-properties fo:font-weight="bold" style:font-weight-asian="bold" style:font-weight-complex="bold"/>
    </style:style>
    <style:style style:name="T2"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mment réagissez-vous généralement aux difficultés de la vie: stress au travail, sentiment de rejet, problèmes physiques ou difficultés financières? En tant qu'êtres humains, la plupart d'entre nous combattons instinctivement les expériences négatives et nous critiquons lorsque les choses tournent mal: «Cela ne devrait pas se produire!» «Qu'est-ce qui ne va pas avec moi!?». Malheureusement, cette tendance ne fait qu'ajouter du stress à nos vies. le discours critique nous défait avant que nous sachions ce qui se passe. Par exemple, plus nous luttons pour nous endormir, plus il est difficile de dormir; combattre avec anxiété nous rend constamment inquiets; et se reprocher de se sentir mal fait que nous sommes déprimés. Mais que se passerait-il si, au lieu de cela, vous preniez un moment pour vous calmer et vous réconforter quand vous vous sentiez mal, juste parce que vous vous sentiez mal, un peu comme vous le feriez pour les autres? En d'autres termes, si vous appreniez l'art de la compassion consciente de soi?</text:p>
      <text:p text:style-name="P10">L’auto-compassion est une compétence qui peut être apprise par n’importe qui, même ceux qui n’ont pas reçu assez d’affection dans leur enfance ou qui trouvent gênant d’être gentils avec eux-mêmes. La compassion envers soi-même est en réalité une attitude mentale courageuse qui se bat contre le mal que nous nous infligeons chaque jour à nous-mêmes en surmenant, en mangeant, en suranalysant et en réagissant de manière excessive. Avec une compassion de soi consciente, nous sommes mieux en mesure de reconnaître lorsque nous sommes stressés et de faire face à ce qui se passe dans notre vie (conscience) et d’adopter une approche plus gentille et plus durable des défis de la vie. L’auto-compassion donne la force émotionnelle et la résilience, nous permettant de nous remettre plus rapidement d’un ego meurtri pour admettre nos défauts, nous pardonner et nous répondre à nous-mêmes et aux autres avec soin et respect. Après tout, faire des erreurs fait partie de l’être humain. L’auto-compassion fournit également le soutien et l’inspiration nécessaires pour apporter les changements nécessaires dans nos vies et atteindre notre plein potentiel.</text:p>
      <text:p text:style-name="P10">Des recherches ont montré que la compassion en soi améliore considérablement le bien-être émotionnel. Il stimule le bonheur, réduit l'anxiété et la dépression et peut même vous aider à respecter votre régime alimentaire et votre routine d'exercice. Et c’est plus facile que vous ne le pensez. La plupart d'entre nous ressentons de la compassion lorsqu'un ami proche se débat. À quoi cela ressemblerait-il de recevoir la même attention lorsque vous en avez le plus besoin? Tout ce dont nous avons besoin, c’est d’un changement de cap vers notre attention - en reconnaissant qu’en tant qu’être humain, vous êtes également un digne destinataire de la compassion</text:p>
      <text:p text:style-name="P1"/>
      <text:p text:style-name="P7">Au cours de la première séance, nous apprenons ce qu'est la compassion de soi et commençons à expérimenter différents outils et techniques pour amener davantage de compassion à notre quotidien.</text:p>
      <text:p text:style-name="P11"><text:soft-page-break/></text:p>
      <text:p text:style-name="P7"/>
      <text:p text:style-name="P11"/>
      <text:p text:style-name="P7">Trois fondements de la compassion: la pleine conscience, l'humanité commune et la tendresse, la bonté envers soi même</text:p>
      <text:p text:style-name="P7"/>
      <text:p text:style-name="P7">def : se traiter avec la meme tendresse, gentillesse, soutien ; compréhension quand on souffre quand on a échoué, comme on traite un bon ami. </text:p>
      <text:p text:style-name="P7"/>
      <text:p text:style-name="P1">Definition plus formelle. L'auto-compassion avec ses trois composants : </text:p>
      <text:list xml:id="list3281180850169229905" text:style-name="L2">
        <text:list-item>
          <text:p text:style-name="P2">tendresse/ l'auto-jugement : se motiver activement à s'aider soi meme.</text:p>
          <text:p text:style-name="P2">ex. je souffre en ce moment. De quoi j'aurais besoin là maintenant ? Et essayer de se l'apporter. </text:p>
        </text:list-item>
        <text:list-item>
          <text:p text:style-name="P2">Le sentiment d'humanité/isolement : reconnaître que tous le monde est imparfait et que tout le monde vit une vie imparfaite. </text:p>
        </text:list-item>
        <text:list-item>
          <text:p text:style-name="P2">La fondation de l'autocompassion est la pleine conscience : etre présent a ce qui se passe</text:p>
          <text:p text:style-name="P6">et le courage et la présence d'être present aux émotions difficiles. </text:p>
        </text:list-item>
      </text:list>
      <text:p text:style-name="P7"/>
      <text:p text:style-name="P8">Pratique: pause de compassion</text:p>
      <text:p text:style-name="P9">écouter le MP3</text:p>
      <text:p text:style-name="P9"/>
      <text:p text:style-name="P9">ou suivez les instructions :</text:p>
      <text:p text:style-name="P3">pensez à une situation dans votre vie où vous rencontrez une difficulté et qui vous cause du stress ( pas une trop grosse difficulté pour commencer) au travail, dans une relation avec qq 'un ...</text:p>
      <text:p text:style-name="P3">Ressentez dans votre corps l'inconfort physique et émotionnel </text:p>
      <text:p text:style-name="P3"/>
      <text:list xml:id="list5306643072743255559" text:style-name="L1">
        <text:list-item>
          <text:p text:style-name="P4">vous pouvez vous dire, que c'est un moment difficile, que vous souffrez là présentement, que cela vous stress, ou tt autres mots pour décrire l'inconfort.</text:p>
        </text:list-item>
        <text:list-item>
          <text:p text:style-name="P4">Puis prenez une petite distance avec votre respiration et observer combien d'autres personnes dans le passé de l'humanité ont pu souffrir également de cet inconfort, de ces sentiments, d'une situation similaire. Observer que vous n'etes pas tout seul à souffrir de cela. Et voyez également que toutes les personnes que vous connaissez et même celles que vous ne connaissez pas, souffriront également un jour ou l'autre dans leur vie face à un événement. La souffrance fait entièrement partie de l'expérience de la vie</text:p>
          <text:p text:style-name="P4"/>
          <text:p text:style-name="P4">Mettez votre main sur le cœur, sentez la chaleur de la main et le gentil toucher de votre main sur la poitrine, et adoptez le toucher qui vous correspond le mieux juste maintenant</text:p>
          <text:p text:style-name="P4"/>
        </text:list-item>
        <text:list-item>
          <text:p text:style-name="P4">vous pouvez également vous demander et vous dire à vous meme : de quoi j'ai besoin juste maintenant pour m'exprimer de la tendresse ? </text:p>
          <text:p text:style-name="P4">Ou peut etre une phrase qui vous parle davantage comme</text:p>
          <text:p text:style-name="P4"><text:soft-page-break/>- puisais je me donner a moi meme de la compassion dt j'ai besoin</text:p>
          <text:p text:style-name="P4">- puissais je m'accepter tel que je suis ? </text:p>
          <text:p text:style-name="P4">- puissais je me pardonner ? </text:p>
          <text:p text:style-name="P4">- Puissais etre forte</text:p>
          <text:p text:style-name="P4">- puissais je etre patient ? </text:p>
        </text:list-item>
      </text:list>
      <text:p text:style-name="P5"/>
      <text:p text:style-name="P9"/>
      <text:p text:style-name="P9">pratique à domicile</text:p>
      <text:p text:style-name="P12"/>
      <text:p text:style-name="P1"> </text:p>
      <text:p text:style-name="P1">Vous etes e<text:span text:style-name="T1">ncouragés à utiliser la pause d'auto-compassion la semaine suivante</text:span> . </text:p>
      <text:p text:style-name="P1">6 jours /7</text:p>
      <text:p text:style-name="P1"/>
      <text:p text:style-name="P1">exercice à domicile – apprivoiser le langage <text:span text:style-name="T1">de l'auto-compassion. </text:span></text:p>
      <text:p text:style-name="P1"><text:span text:style-name="T1"/></text:p>
      <text:p text:style-name="P1">Dans cet exercice quotidien, vous noterez le type de choses pour lesquelles vous vous jugez habituellement (par exemple, performance au travail, excès de nourriture, relation avec les enfants ou le/la conjoint(e), etc...), </text:p>
      <text:p text:style-name="P1">ce que vous vous dites quand vous remarquez une faille ou une erreur </text:p>
      <text:p text:style-name="P1">(«Tu es stupide!» «Tu es paresseux! , bête, pas assez ceci ou cela.., </text:p>
      <text:p text:style-name="P1"/>
      <text:p text:style-name="P1">Et vous recadrez le langage pour qu'il soit plus doux, plus tendre, plus solidaire et plus compréhensif envers vous même </text:p>
      <text:p text:style-name="P1"/>
      <text:p text:style-name="P1"><text:span text:style-name="T1">comme un bon entraîneur</text:span> («Il faut un certain temps pour bien performer dans ce nouvel emploi. Tu fais de ton mieux, a chacun son étape, »).</text:p>
      <text:p text:style-name="P5"/>
      <text:p text:style-name="P5">et pratiquer 15 à 20 mns de méditation quotidiennemen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cent Luneau</meta:initial-creator>
    <meta:creation-date>2019-01-31T23:06:04.70</meta:creation-date>
    <dc:date>2019-01-31T23:30:22.01</dc:date>
    <dc:creator>Vincent Luneau</dc:creator>
    <meta:editing-duration>PT24M16S</meta:editing-duration>
    <meta:editing-cycles>3</meta:editing-cycles>
    <meta:generator>OpenOffice/4.1.5$Win32 OpenOffice.org_project/415m1$Build-9789</meta:generator>
    <meta:document-statistic meta:table-count="0" meta:image-count="0" meta:object-count="0" meta:page-count="3" meta:paragraph-count="38" meta:word-count="1022" meta:character-count="6229"/>
  </office:meta>
</office:document-meta>
</file>