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ession 5: Vivre Profondément</text:p>
      <text:p text:style-name="Standard"> </text:p>
      <text:p text:style-name="Standard">la principale question dans l'autocompassion c'est «  de quoi j'ai reellement besoin ? » mais on ne peut se donner si on ne sait pas vraiment quelles sont les valeurs qui nous soutiennent et qui nous guident. </text:p>
      <text:p text:style-name="Standard">Nos valeurs principales sont de précieux guides. </text:p>
      <text:p text:style-name="Standard">La plupart de nos souffrances sont nichées dans une valeur fondamentale. Par exemple, si vous valorisez le temps libre, le licenciement est une bénédiction. Si vous tenez à soutenir votre famille, perdre votre emploi peut être une catastrophe. Pour être vraiment compatissants avec nous-mêmes, nous devons savoir ce qui nous importe et réagir en conséquence. Cette session est une exploration des valeurs fondamentales telles que «être un bon ami», «avoir un mode de vie sain», «être heureuse» ou «alléger la souffrance des autres». </text:p>
      <text:p text:style-name="Standard">Nous n'inventons pas nos valeurs fondamentales </text:p>
      <text:p text:style-name="Standard">Les valeurs fondamentales sont une direction, pas une destination</text:p>
      <text:p text:style-name="Standard">Elles s'incarnent dans ce que nous sommes. Elles viennent du plus profond de nous et sont découvertes. </text:p>
      <text:p text:style-name="Standard">Certaines sont des valeurs en relations avec les autres : générosité, honnêteté, service, compassion, d'autres sont plus personnelles comme la liberté, l'expression artistique, la maturité spirituelle...</text:p>
      <text:p text:style-name="Standard"/>
      <text:p text:style-name="Standard">l'autocompassion c'est alors chercher et découvrir quelles sont nos valeurs, les identifier, afin de vivre en accord une vie qui a plus de sens. <text:s/></text:p>
      <text:p text:style-name="Standard"/>
      <text:p text:style-name="Standard"/>
      <text:p text:style-name="P1">Découvrir les valeurs fondamentales</text:p>
      <text:p text:style-name="Standard"/>
      <text:p text:style-name="Standard"><text:s/>• Imaginez que vous ayez la chance d'assister à vos propres funérailles et que vous puissiez écouter votre propre éloge funèbre. Ce que vous entendez vous laisse profondément satisfait, car ce qui a été dit est véridique et reflète votre vie réelle à partir de ce jour. </text:p>
      <text:p text:style-name="Standard"/>
      <text:p text:style-name="Standard">Quels ont été les thèmes clés que vous avez entendus dans votre éloge? («C'était un bon ami.» «Elle était une mère formidable.») Quelles sont les valeurs fondamentales qui ont été exprimées lors de vos funérailles?</text:p>
      <text:p text:style-name="Standard"/>
      <text:p text:style-name="Standard">• Maintenant, écrivez de quelle manière vous croyez que vous ne vivez pas en accord avec vos valeurs fondamentales. Par exemple, vous êtes peut-être trop occupé pour passer beaucoup de temps tranquille dans la nature, même si la nature est votre grand amour dans la vie. </text:p>
      <text:p text:style-name="Standard"/>
      <text:p text:style-name="Standard">• Maintenant, écrivez s'il vous plaît si des obstacles vous empêchent de vivre conformément à vos valeurs fondamentales - en particulier des obstacles internes. Par exemple, êtes-vous timide, avez-vous peur de prendre des risques ou vivez-vous selon les valeurs de quelqu'un d'autre? </text:p>
      <text:p text:style-name="Standard"/>
      <text:p text:style-name="Standard">• Enfin, écrivez en quoi la bonté et la compassion peuvent vous aider à vivre en harmonie avec vos vraies valeurs, en particulier en aidant à surmonter les obstacles internes. Y a-t-il un moyen qui pourrait vous aider à vous sentir suffisamment en sécurité et en confiance pour prendre de nouvelles mesures ou abandonner tout ce qui ne vous sert pas? Ou, s'il existe des obstacles externes insurmontables pour vivre en accord avec vos valeurs, pouvez-vous également en faire preuve de compassion?</text:p>
      <text:p text:style-name="Standard"/>
      <text:p text:style-name="Standard"/>
      <text:p text:style-name="Standard">Après cet exercice, vous etes invités à énoncer un «vœu» qui vous rappelle ce qui vous attache le plus à vos valeurs. Par exemple, «je souhaite être l'ami de tous les êtres vivants».</text:p>
      <text:p text:style-name="Standard"><text:soft-page-break/>Un vœu est comme la respiration en méditation sur laquelle nous réorientons continuellement notre attention lorsque nous remarquons que notre attention s’est égarée. Un vœu rend notre vie quotidienne comme une méditation. L’exercice à domicile de la session 5 consiste à répéter le vœu matin et soir et, chaque fois que le stress survient pendant la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Luneau</meta:initial-creator>
    <meta:creation-date>2019-03-14T15:11:08.64</meta:creation-date>
    <meta:document-statistic meta:table-count="0" meta:image-count="0" meta:object-count="0" meta:page-count="2" meta:paragraph-count="18" meta:word-count="559" meta:character-count="3496"/>
    <dc:date>2019-03-14T15:53:54.25</dc:date>
    <dc:creator>Vincent Luneau</dc:creator>
    <meta:editing-duration>PT11M5S</meta:editing-duration>
    <meta:editing-cycles>1</meta:editing-cycles>
    <meta:generator>OpenOffice/4.1.5$Win32 OpenOffice.org_project/415m1$Build-9789</meta:generator>
  </office:meta>
</office:document-meta>
</file>